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G Mincho Light J" svg:font-family="'HG Mincho Light J'" style:font-pitch="variable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="Tahoma" fo:font-weight="bold" style:font-weight-asian="bold" style:font-name-complex="Tahoma" style:font-weight-complex="bold"/>
    </style:style>
    <style:style style:name="P2" style:family="paragraph" style:parent-style-name="Standard">
      <style:text-properties style:font-name="Tahoma" fo:font-size="6pt" style:font-size-asian="6pt" style:font-name-complex="Tahoma" style:font-size-complex="6pt"/>
    </style:style>
    <style:style style:name="P3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4" style:family="paragraph" style:parent-style-name="Standard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5" style:family="paragraph" style:parent-style-name="Standard">
      <style:text-properties style:font-name="Tahoma" fo:font-size="5pt" style:font-size-asian="5pt" style:font-name-complex="Tahoma" style:font-size-complex="5pt"/>
    </style:style>
    <style:style style:name="P6" style:family="paragraph" style:parent-style-name="Standard">
      <style:text-properties fo:font-size="4pt" style:font-size-asian="4pt" style:font-size-complex="4pt"/>
    </style:style>
    <style:style style:name="P7" style:family="paragraph" style:parent-style-name="Standard">
      <style:paragraph-properties fo:margin-top="0.212cm" fo:margin-bottom="0.212cm" loext:contextual-spacing="false"/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>
      <style:paragraph-properties fo:margin-left="0.002cm" fo:margin-right="0cm" fo:margin-top="0.212cm" fo:margin-bottom="0.212cm" loext:contextual-spacing="false" fo:text-indent="0cm" style:auto-text-indent="false"/>
      <style:text-properties style:font-name="Tahoma" fo:font-size="4pt" fo:font-style="normal" style:font-size-asian="3.5pt" style:font-style-asian="normal" style:font-name-complex="Tahoma" style:font-size-complex="4pt" style:font-style-complex="normal"/>
    </style:style>
    <style:style style:name="P9" style:family="paragraph" style:parent-style-name="Standard">
      <style:paragraph-properties fo:margin-left="0cm" fo:margin-right="0cm" fo:margin-top="0.212cm" fo:margin-bottom="0.212cm" loext:contextual-spacing="false" fo:text-indent="0cm" style:auto-text-indent="false"/>
      <style:text-properties style:font-name="Tahoma" fo:font-size="4pt" fo:font-style="normal" fo:font-weight="normal" style:font-size-asian="4pt" style:font-style-asian="normal" style:font-weight-asian="normal" style:font-name-complex="Tahoma" style:font-size-complex="4pt" style:font-style-complex="normal" style:font-weight-complex="normal"/>
    </style:style>
    <style:style style:name="P10" style:family="paragraph" style:parent-style-name="Heading_20_1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13" style:family="paragraph" style:parent-style-name="Standard" style:list-style-name="WW8Num3">
      <style:paragraph-properties fo:margin-left="0.002cm" fo:margin-right="0cm" fo:margin-top="0.212cm" fo:margin-bottom="0.212cm" loext:contextual-spacing="false" fo:text-indent="0cm" style:auto-text-indent="false"/>
    </style:style>
    <style:style style:name="P14" style:family="paragraph" style:parent-style-name="Standard" style:list-style-name="WW8Num3">
      <style:paragraph-properties fo:margin-left="0.002cm" fo:margin-right="0cm" fo:margin-top="0.212cm" fo:margin-bottom="0.212cm" loext:contextual-spacing="false" fo:text-indent="0cm" style:auto-text-indent="false"/>
      <style:text-properties officeooo:paragraph-rsid="001d0838"/>
    </style:style>
    <style:style style:name="P15" style:family="paragraph" style:parent-style-name="Standard" style:list-style-name="WW8Num3">
      <style:paragraph-properties fo:margin-left="0.002cm" fo:margin-right="0cm" fo:margin-top="0.212cm" fo:margin-bottom="0.212cm" loext:contextual-spacing="false" fo:text-indent="0cm" style:auto-text-indent="false"/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P16" style:family="paragraph" style:parent-style-name="Standard" style:list-style-name="WW8Num3">
      <style:paragraph-properties fo:margin-left="0.002cm" fo:margin-right="0cm" fo:margin-top="0.212cm" fo:margin-bottom="0.212cm" loext:contextual-spacing="false" fo:text-indent="0cm" style:auto-text-indent="false"/>
      <style:text-properties style:font-name="Tahoma" fo:font-size="10pt" fo:font-style="normal" officeooo:paragraph-rsid="001d0838" style:font-size-asian="10pt" style:font-style-asian="normal" style:font-name-complex="Tahoma" style:font-size-complex="10pt" style:font-style-complex="normal"/>
    </style:style>
    <style:style style:name="P17" style:family="paragraph" style:parent-style-name="Standard" style:list-style-name="WW8Num3">
      <style:paragraph-properties fo:margin-left="0.002cm" fo:margin-right="0cm" fo:margin-top="0.212cm" fo:margin-bottom="0.212cm" loext:contextual-spacing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18" style:family="paragraph" style:parent-style-name="Standard" style:list-style-name="WW8Num3">
      <style:paragraph-properties fo:margin-left="0.002cm" fo:margin-right="0cm" fo:margin-top="0.212cm" fo:margin-bottom="0.212cm" loext:contextual-spacing="false" fo:text-indent="0cm" style:auto-text-indent="false"/>
      <style:text-properties style:font-name="Tahoma" fo:font-size="10pt" officeooo:paragraph-rsid="001d0838" style:font-size-asian="10pt" style:font-name-complex="Tahoma" style:font-size-complex="10pt"/>
    </style:style>
    <style:style style:name="P19" style:family="paragraph" style:parent-style-name="Standard" style:list-style-name="WW8Num3">
      <style:paragraph-properties fo:margin-left="0.002cm" fo:margin-right="0cm" fo:margin-top="0.212cm" fo:margin-bottom="0.212cm" loext:contextual-spacing="false" fo:text-indent="0cm" style:auto-text-indent="false"/>
      <style:text-properties style:font-name="Tahoma" fo:font-size="4pt" fo:font-style="normal" officeooo:paragraph-rsid="001d0838" style:font-size-asian="3.5pt" style:font-style-asian="normal" style:font-name-complex="Tahoma" style:font-size-complex="4pt" style:font-style-complex="normal"/>
    </style:style>
    <style:style style:name="P20" style:family="paragraph" style:parent-style-name="Standard" style:list-style-name="WW8Num3">
      <style:paragraph-properties fo:margin-left="0.002cm" fo:margin-right="0cm" fo:margin-top="0.212cm" fo:margin-bottom="0.212cm" loext:contextual-spacing="false" fo:text-indent="0cm" style:auto-text-indent="false"/>
      <style:text-properties style:font-name="Tahoma" fo:font-size="4pt" fo:font-weight="normal" style:font-size-asian="4pt" style:font-weight-asian="normal" style:font-name-complex="Tahoma" style:font-size-complex="4pt" style:font-weight-complex="normal"/>
    </style:style>
    <style:style style:name="P21" style:family="paragraph" style:parent-style-name="Standard" style:list-style-name="WW8Num3">
      <style:paragraph-properties fo:margin-left="0.002cm" fo:margin-right="0cm" fo:margin-top="0.212cm" fo:margin-bottom="0.212cm" loext:contextual-spacing="false" fo:text-indent="0cm" style:auto-text-indent="false"/>
      <style:text-properties style:font-name="Tahoma" fo:font-size="4pt" style:font-size-asian="4pt" style:font-name-complex="Tahoma" style:font-size-complex="4pt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style:font-name="Tahoma" fo:font-size="10pt" fo:font-style="italic" style:font-size-asian="10pt" style:font-style-asian="italic" style:font-name-complex="Tahoma" style:font-size-complex="10pt"/>
    </style:style>
    <style:style style:name="T3" style:family="text"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T4" style:family="text">
      <style:text-properties style:font-name="Tahoma" fo:font-size="10pt" fo:font-style="italic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5" style:family="text">
      <style:text-properties style:font-name="Tahoma" fo:font-size="10pt" fo:font-style="italic" fo:font-weight="normal" style:font-size-asian="10pt" style:font-style-asian="italic" style:font-weight-asian="normal" style:font-name-complex="Tahoma" style:font-size-complex="10pt" style:font-weight-complex="normal"/>
    </style:style>
    <style:style style:name="T6" style:family="text">
      <style:text-properties style:font-name="Tahoma" fo:font-size="10pt" fo:font-style="italic" fo:font-weight="normal" officeooo:rsid="001d0838" style:font-size-asian="10pt" style:font-style-asian="italic" style:font-weight-asian="normal" style:font-name-complex="Tahoma" style:font-size-complex="10pt" style:font-weight-complex="normal"/>
    </style:style>
    <style:style style:name="T7" style:family="text">
      <style:text-properties style:font-name="Tahoma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8" style:family="text">
      <style:text-properties style:font-name="Tahoma" fo:font-size="10pt" fo:font-style="normal" fo:font-weight="normal" officeooo:rsid="001d0838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9" style:family="text">
      <style:text-properties style:use-window-font-color="true" fo:font-style="italic" style:text-underline-style="none" style:font-style-asian="italic" style:font-style-complex="italic"/>
    </style:style>
    <style:style style:name="T10" style:family="text">
      <style:text-properties style:use-window-font-color="true" fo:language="it" fo:country="IT" fo:font-weight="normal" style:font-name-asian="Times New Roman" style:font-weight-asian="normal" style:language-complex="ar" style:country-complex="SA" style:font-weight-complex="normal"/>
    </style:style>
    <style:style style:name="T11" style:family="text">
      <style:text-properties style:use-window-font-color="true" fo:language="it" fo:country="IT" fo:font-style="italic" fo:font-weight="normal" style:font-name-asian="Times New Roman" style:font-style-asian="italic" style:font-weight-asian="normal" style:language-complex="ar" style:country-complex="SA" style:font-style-complex="italic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000000" style:text-underline-style="none"/>
    </style:style>
    <style:style style:name="T15" style:family="text">
      <style:text-properties fo:color="#000000" style:text-underline-style="none" fo:font-weight="normal" style:font-weight-asian="normal" style:font-weight-complex="normal"/>
    </style:style>
    <style:style style:name="T16" style:family="text">
      <style:text-properties fo:color="#000000" style:font-name="Tahoma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color="#000000" style:font-name="Tahoma" fo:font-size="10pt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officeooo:rsid="001d0838"/>
    </style:style>
    <style:style style:name="T20" style:family="text">
      <style:text-properties officeooo:rsid="001def71"/>
    </style:style>
    <style:style style:name="T21" style:family="text">
      <style:text-properties officeooo:rsid="002047a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/text:p>
      <text:h text:style-name="P10" text:outline-level="1">Daniele Rampoldi<text:line-break/></text:h>
      <text:p text:style-name="P6"/>
      <text:p text:style-name="P3">Residenza: Genova</text:p>
      <text:p text:style-name="P3">Indirizzo e-mail: <text:a xlink:type="simple" xlink:href="mailto:rampoldid@yahoo.it" text:style-name="Internet_20_link" text:visited-style-name="Visited_20_Internet_20_Link"><text:span text:style-name="T9">rampoldid@yahoo.it</text:span></text:a><text:line-break/>Sito internet: <text:a xlink:type="simple" xlink:href="http://www.zxdr.it/" text:style-name="Internet_20_link" text:visited-style-name="Visited_20_Internet_20_Link"><text:span text:style-name="T9">zxdr.it</text:span></text:a></text:p>
      <text:p text:style-name="P3"/>
      <text:p text:style-name="P3"/>
      <text:p text:style-name="P3"/>
      <text:p text:style-name="P3">Programmatore statistico con ottima conoscenza dei linguaggi SAS, SQL <text:span text:style-name="T19">e </text:span>R.<text:line-break/>Attualmente occupato in ambito bancario, ma interessato alla statistica in ogni possibile ambito di applicazione.</text:p>
      <text:p text:style-name="P3">In questo documento troverete una veloce descrizione delle mie esperienze (lavorative e di studio) e delle mie conoscenze tecniche, ma se volete <text:span text:style-name="T20">avere un dettaglio più preciso </text:span>delle mie capacità, <text:span text:style-name="T20">potete visitare i</text:span>l mio <text:a xlink:type="simple" xlink:href="http://www.zxdr.it/" text:style-name="Internet_20_link" text:visited-style-name="Visited_20_Internet_20_Link"><text:span text:style-name="T14">sito internet</text:span></text:a>: troverete qualche informazione su di me e alcuni programmi che ho scritto e di cui ho reso disponibili i codici sorgente (SAS, SQL, C e R).</text:p>
      <text:p text:style-name="P3"/>
      <text:p text:style-name="P3"/>
      <text:p text:style-name="P3"/>
      <text:p text:style-name="P1">Esperienze lavorative:</text:p>
      <text:p text:style-name="P2"/>
      <text:list xml:id="list288933293" text:style-name="WW8Num3">
        <text:list-item text:start-value="1">
          <text:p text:style-name="P14"><text:span text:style-name="T6">Marzo</text:span><text:span text:style-name="T5"> 20</text:span><text:span text:style-name="T6">17</text:span><text:span text:style-name="T5"> – Oggi: <text:s/></text:span><text:span text:style-name="T7">Banca Carige spa, reparto </text:span><text:span text:style-name="T8">Audit Crediti</text:span><text:span text:style-name="T7">.</text:span></text:p>
          <text:p text:style-name="P16">Programmatore SAS/SQL con mansioni di analisi di dati <text:span text:style-name="T20">e</text:span> <text:span text:style-name="T20">procedure,</text:span> <text:span text:style-name="T19">controllo</text:span> dei processi <text:span text:style-name="T19">di</text:span> monitoraggio, <text:span text:style-name="T21">di </text:span>previsione <text:span text:style-name="T19">e</text:span> <text:span text:style-name="T21">di </text:span>stima in ambito rischio di credito.</text:p>
        </text:list-item>
        <text:list-item>
          <text:p text:style-name="P19"/>
        </text:list-item>
        <text:list-item text:start-value="1">
          <text:p text:style-name="P14"><text:span text:style-name="T5">Luglio 2006 – </text:span><text:span text:style-name="T6">Febbraio 2017</text:span><text:span text:style-name="T5">: <text:s/></text:span><text:span text:style-name="T7">Banca Carige spa, reparto Risk Management.</text:span></text:p>
          <text:p text:style-name="P15">Programmatore SAS/SQL con mansioni di analisi dei dati, sviluppo ed automazione dei processi di monitoraggio e previsione, stima di modelli statistici di regressione, monitoraggio delle performance e reportistica in ambito rischio di credito.</text:p>
        </text:list-item>
      </text:list>
      <text:p text:style-name="P8"/>
      <text:list xml:id="list213251286482308" text:continue-numbering="true" text:style-name="WW8Num3">
        <text:list-item>
          <text:p text:style-name="P13"><text:span text:style-name="T4">Aprile - Giugno 2006:</text:span><text:span text:style-name="T7"> <text:s/>Università di Genova, Dipartimento di Matematica (DIMA).</text:span></text:p>
          <text:p text:style-name="P13"><text:span text:style-name="T7">Programmatore SQL in attività di sviluppo di software statistico per la simulazione e l'analisi automatica dei dati nell'ambito del progetto </text:span><text:span text:style-name="T16">De.Ci.Di. </text:span><text:span text:style-name="T7">(Democrazia e Cittadinanza Digitale), in qualità di collaboratore del Dipartimento di Matematica dell'università di Genova, partner scientifico della Provincia di Genova.</text:span></text:p>
        </text:list-item>
      </text:list>
      <text:p text:style-name="P9"/>
      <text:list xml:id="list213252243315465" text:continue-numbering="true" text:style-name="WW8Num3">
        <text:list-item>
          <text:p text:style-name="P13"><text:span text:style-name="T2">Maggio - Luglio 2004: <text:s/></text:span><text:a xlink:type="simple" xlink:href="http://www.acnielsen.it/" text:style-name="Internet_20_link" text:visited-style-name="Visited_20_Internet_20_Link"><text:span text:style-name="T17">AC Nielsen Italia</text:span></text:a><text:span text:style-name="T7">, reparto Stat – MSci (Measurement Science).</text:span></text:p>
          <text:p text:style-name="P13"><text:span text:style-name="T7">Stage con mansioni di controllo e analisi dei dati per mezzo sia di software proprietari </text:span><text:span text:style-name="T4">ad hoc</text:span><text:span text:style-name="T7"> che di software statistici (SAS).</text:span></text:p>
        </text:list-item>
      </text:list>
      <text:p text:style-name="P3"/>
      <text:p text:style-name="P3"/>
      <text:p text:style-name="P1">Titoli di studio:</text:p>
      <text:p text:style-name="P2"/>
      <text:list xml:id="list213252099342859" text:continue-numbering="true" text:style-name="WW8Num3">
        <text:list-item>
          <text:p text:style-name="P17"><text:span text:style-name="T18">Laurea Specialistica</text:span><text:span text:style-name="T13"> in “Statistica e Informatica” (classe disciplinare 92/s, Scienze Statistiche), con votazione di 110/110 e lode, presso la facoltà di Statistica dell'Università di Padova nel marzo 2006, con tesi </text:span><text:a xlink:type="simple" xlink:href="http://tesi.cab.unipd.it/archive/00000493/" text:style-name="Internet_20_link" text:visited-style-name="Visited_20_Internet_20_Link"><text:span text:style-name="T15">“Algoritmi Genetici con applicazione ai giochi ed ai problemi di ottimizzazione”</text:span></text:a><text:span text:style-name="T13">.</text:span></text:p>
          <text:p text:style-name="P20"/>
        </text:list-item>
        <text:list-item>
          <text:p text:style-name="P17"><text:span text:style-name="T11">Laurea (triennale)</text:span><text:span text:style-name="T10"> in “Statistica Matemati</text:span><text:span text:style-name="T13">ca e trattamento Informatico dei Dati” (S.M.I.D.)</text:span><text:span text:style-name="T12"> </text:span><text:span text:style-name="T13">(classe disciplinare 32, Scienze Matematiche)</text:span>, con votazione 110/110 e lode, presso la facoltà di Scienze M. F. N. dell’Università di Genova nel novembre 2004, con tesi “Analisi delle serie storiche e applicazioni”.</text:p>
          <text:p text:style-name="P17"/>
        </text:list-item>
      </text:list>
      <text:p text:style-name="P3"><text:soft-page-break/></text:p>
      <text:p text:style-name="P1"/>
      <text:p text:style-name="P1">Conoscenze tecniche:</text:p>
      <text:p text:style-name="P2"/>
      <text:list xml:id="list213250402189372" text:continue-list="list213252099342859" text:style-name="WW8Num3">
        <text:list-item text:start-value="1">
          <text:p text:style-name="P17"><text:span text:style-name="T18">Statistiche</text:span><text:span text:style-name="T13">:</text:span> analisi uni e multivariata, metodi di classificazione, statistica inferenziale parametrica e non parametrica, modelli statistici avanzati (GLM, analisi di sopravvivenza), controllo della qualità, processi stocastici (catene di Markov, metodi Monte Carlo), teoria delle decisioni, statistica Bayesiana, algoritmi genetici, reti neurali.</text:p>
          <text:p text:style-name="P21"/>
        </text:list-item>
        <text:list-item>
          <text:p text:style-name="P17"><text:span text:style-name="T18">Software statistici e programmazione</text:span><text:span text:style-name="T13">:</text:span> SAS (moduli Base, Stat, Graph, Macro, Connect, Enterprise Miner, Enterprise Guide, Data Integration Studio), R-Project, C, SQL, Java, Php (basi), Xml (basi), Matlab (basi), Microsoft Excel, Microsoft Access.</text:p>
          <text:p text:style-name="P21"/>
        </text:list-item>
        <text:list-item>
          <text:p text:style-name="P18"><text:span text:style-name="T18">Sistemi operativi e strumenti di scrittura</text:span><text:span text:style-name="T13">:</text:span> Windows, Linux, Office <text:span text:style-name="T19">(Microsoft</text:span>, <text:span text:style-name="T19">LibreOffice,</text:span> OpenOffice<text:span text:style-name="T19">)</text:span>, LaTex.</text:p>
        </text:list-item>
      </text:list>
      <text:p text:style-name="P4"/>
      <text:p text:style-name="P4"/>
      <text:p text:style-name="P5"/>
      <text:p text:style-name="P5"/>
      <text:p text:style-name="P1">Lingue:</text:p>
      <text:p text:style-name="P2"/>
      <text:list xml:id="list213251628713258" text:continue-list="list213250402189372" text:style-name="WW8Num3">
        <text:list-item text:start-value="1">
          <text:p text:style-name="P13"><text:span text:style-name="T2">Italiano:</text:span><text:span text:style-name="T1"> lingua madre</text:span></text:p>
        </text:list-item>
        <text:list-item>
          <text:p text:style-name="P13"><text:span text:style-name="T2">Inglese:</text:span><text:span text:style-name="T1"> livello intermedio</text:span></text:p>
        </text:list-item>
        <text:list-item>
          <text:p text:style-name="P14"><text:span text:style-name="T3">Spagnolo:</text:span><text:span text:style-name="T1"> conoscenza base</text:span></text:p>
        </text:list-item>
        <text:list-item>
          <text:p text:style-name="P13"><text:span text:style-name="T2">Francese:</text:span><text:span text:style-name="T1"> conoscenza base</text:span></text:p>
        </text:list-item>
      </text:list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G Mincho Light J" svg:font-family="'HG Mincho Light J'" style:font-pitch="variable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imbus Roman No9 L" fo:font-size="12pt" fo:language="it" fo:country="IT" style:font-name-asian="Nimbus Sans L1" style:font-size-asian="12pt" style:language-asian="it" style:country-asian="IT" style:font-name-complex="Nimbus Sans L1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Nimbus Roman No9 L" fo:font-size="12pt" fo:language="it" fo:country="IT" style:font-name-asian="Nimbus Sans L1" style:font-size-asian="12pt" style:language-asian="it" style:country-asian="IT" style:font-name-complex="Nimbus Sans L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pitch-asian="variable" style:font-size-asian="14pt" style:font-name-complex="Nimbus Sans L1" style:font-family-complex="'Nimbus Sans L'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3z5" style:family="text">
      <style:text-properties style:font-name="Wingdings" fo:font-family="Wingdings" style:font-pitch="variable" style:font-charset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1z2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z0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1z2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z0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1z2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bullet text:level="2" text:style-name="WW8Num2z1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2z2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2z3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2z2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2z3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2z2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.249cm" text:min-label-width="0.635cm"/>
        <style:text-properties style:font-name="Tahoma"/>
      </text:list-level-style-bullet>
      <text:list-level-style-bullet text:level="2" text:style-name="WW8Num3z1" text:bullet-char="o">
        <style:list-level-properties text:space-before="2.519cm" text:min-label-width="0.635cm"/>
        <style:text-properties style:font-name="Courier New1"/>
      </text:list-level-style-bullet>
      <text:list-level-style-bullet text:level="3" text:style-name="WW8Num3z0" text:bullet-char="-">
        <style:list-level-properties text:space-before="1.249cm" text:min-label-width="0.635cm"/>
        <style:text-properties style:font-name="Tahoma"/>
      </text:list-level-style-bullet>
      <text:list-level-style-bullet text:level="4" text:style-name="WW8Num3z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6.329cm" text:min-label-width="0.635cm"/>
        <style:text-properties style:font-name="Courier New1"/>
      </text:list-level-style-bullet>
      <text:list-level-style-bullet text:level="6" text:style-name="WW8Num3z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10.139cm" text:min-label-width="0.635cm"/>
        <style:text-properties style:font-name="Courier New1"/>
      </text:list-level-style-bullet>
      <text:list-level-style-bullet text:level="9" text:style-name="WW8Num3z5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219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Curriculum Vitae</dc:title>
    <meta:creation-date>2013-01-26T18:12:25.07</meta:creation-date>
    <dc:language>it-IT</dc:language>
    <meta:editing-cycles>33</meta:editing-cycles>
    <meta:editing-duration>PT1H8M57S</meta:editing-duration>
    <dc:date>2021-08-02T21:32:50.068759053</dc:date>
    <meta:document-statistic meta:table-count="0" meta:image-count="0" meta:object-count="0" meta:page-count="2" meta:paragraph-count="32" meta:word-count="474" meta:character-count="3298" meta:non-whitespace-character-count="2863"/>
    <meta:user-defined meta:name="Info 1"/>
    <meta:user-defined meta:name="Info 2"/>
    <meta:user-defined meta:name="Info 3"/>
    <meta:user-defined meta:name="Info 4"/>
  </office:meta>
</office:document-meta>
</file>