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6pt" style:font-size-asian="6pt" style:font-name-complex="Tahoma" style:font-size-complex="6pt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text-properties style:font-name="Tahoma" fo:font-size="5pt" style:font-size-asian="5pt" style:font-name-complex="Tahoma" style:font-size-complex="5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</style:style>
    <style:style style:name="P11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fo:font-style="normal" style:font-size-asian="4pt" style:font-style-asian="normal" style:font-name-complex="Tahoma" style:font-size-complex="4pt" style:font-style-complex="normal"/>
    </style:style>
    <style:style style:name="P12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fo:font-style="normal" fo:font-weight="normal" style:font-size-asian="4pt" style:font-style-asian="normal" style:font-weight-asian="normal" style:font-name-complex="Tahoma" style:font-size-complex="4pt" style:font-style-complex="normal" style:font-weight-complex="normal"/>
    </style:style>
    <style:style style:name="P13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fo:font-weight="normal" style:font-size-asian="4pt" style:font-weight-asian="normal" style:font-name-complex="Tahoma" style:font-size-complex="4pt" style:font-weight-complex="normal"/>
    </style:style>
    <style:style style:name="P14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4pt" style:font-size-asian="4pt" style:font-name-complex="Tahoma" style:font-size-complex="4pt"/>
    </style:style>
    <style:style style:name="P15" style:family="paragraph" style:parent-style-name="Standard" style:list-style-name="WW8Num3">
      <style:paragraph-properties fo:margin-left="0.002cm" fo:margin-right="0cm" fo:margin-top="0.212cm" fo:margin-bottom="0.212cm" loext:contextual-spacing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 style:list-style-name="WW8Num3">
      <style:paragraph-properties fo:margin-left="0cm" fo:margin-right="0cm" fo:margin-top="0.212cm" fo:margin-bottom="0.212cm" loext:contextual-spacing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Heading_20_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4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6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style:use-window-font-color="true" fo:font-style="italic" style:text-underline-style="none" style:font-style-asian="italic" style:font-style-complex="italic"/>
    </style:style>
    <style:style style:name="T8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9" style:family="text">
      <style:text-properties style:use-window-font-color="true" fo:language="it" fo:country="IT" fo:font-style="italic" fo:font-weight="normal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4pt" style:font-size-asian="4pt" style:font-size-complex="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h text:style-name="P17" text:outline-level="1">Daniele Rampoldi<text:line-break/></text:h>
      <text:p text:style-name="P6"/>
      <text:p text:style-name="P3">Address: Genoa, Italy</text:p>
      <text:p text:style-name="P3">E-mail: <text:a xlink:type="simple" xlink:href="mailto:rampoldid@yahoo.it" text:style-name="Internet_20_link" text:visited-style-name="Visited_20_Internet_20_Link"><text:span text:style-name="T7">rampoldid@yahoo.it</text:span></text:a><text:line-break/>Website: <text:a xlink:type="simple" xlink:href="http://www.zxdr.it/" text:style-name="Internet_20_link" text:visited-style-name="Visited_20_Internet_20_Link"><text:span text:style-name="T7">zxdr.it</text:span></text:a></text:p>
      <text:p text:style-name="P3"/>
      <text:p text:style-name="P3"/>
      <text:p text:style-name="P3"/>
      <text:p text:style-name="P3">Statistical programmer with an excellent knowledge of SAS and SQL languages, and good competence of C and R.</text:p>
      <text:p text:style-name="P3">Currently employed in banking (risk management), but interested in any possible application of statistics.</text:p>
      <text:p text:style-name="P3">In this document you will find a quick summary of my work and study experience and my technical skills. If you want to have a better idea of my ability, please visit <text:a xlink:type="simple" xlink:href="http://www.zxdr.it/" text:style-name="Internet_20_link" text:visited-style-name="Visited_20_Internet_20_Link"><text:span text:style-name="T10">my website</text:span></text:a>: you will find some information about me, but also some programs I wrote and of which I have released the source code (SAS, SQL, C and R).</text:p>
      <text:p text:style-name="P3"/>
      <text:p text:style-name="P3"/>
      <text:p text:style-name="P3"/>
      <text:p text:style-name="P3"/>
      <text:p text:style-name="P3"/>
      <text:p text:style-name="P1">Employment history:</text:p>
      <text:p text:style-name="P2"/>
      <text:list xml:id="list3100471152" text:style-name="WW8Num3">
        <text:list-item text:start-value="1">
          <text:p text:style-name="P10"><text:span text:style-name="T2">July 2006 – Now: </text:span><text:span text:style-name="T5">Banca Carige spa, Risk Management department.<text:line-break/>SAS/SQL programmer with tasks <text:s/>of data analysis, development and automation of processes for monitoring and forecasting, estimation, performance monitoring and reporting of statistical models for credit, market and liquidity risks.</text:span></text:p>
          <text:p text:style-name="P11"/>
        </text:list-item>
        <text:list-item>
          <text:p text:style-name="P10"><text:span text:style-name="T4">April - June 2006:</text:span><text:span text:style-name="T6"> University of Genoa, Department of Mathematics (DIMA).<text:line-break/>SQL programmer in charge of the development of statistical software for simulation and automatic data analysis within the De.Ci.Di. project (Democracy and Digital Citizenship), as a collaborator of the Department of Mathematics (University of Genoa), scientific partner of the Province of Genoa.</text:span></text:p>
          <text:p text:style-name="P12"/>
        </text:list-item>
        <text:list-item>
          <text:p text:style-name="P10"><text:span text:style-name="T2">May - July 2004: </text:span><text:a xlink:type="simple" xlink:href="http://www.acnielsen.it/" text:style-name="Internet_20_link" text:visited-style-name="Visited_20_Internet_20_Link"><text:span text:style-name="T13">AC Nielsen Italia</text:span></text:a><text:span text:style-name="T6">, department Stat – MSci (Measurement Science).<text:line-break/>Intern with duties of control and data analysis using both </text:span><text:span text:style-name="T4">ad hoc</text:span><text:span text:style-name="T6"> proprietary software and statistical software (SAS).</text:span></text:p>
        </text:list-item>
      </text:list>
      <text:p text:style-name="P3"/>
      <text:p text:style-name="P3"/>
      <text:p text:style-name="P3"/>
      <text:p text:style-name="P3"/>
      <text:p text:style-name="P1">Education:</text:p>
      <text:p text:style-name="P2"/>
      <text:list xml:id="list213312004310827" text:continue-numbering="true" text:style-name="WW8Num3">
        <text:list-item>
          <text:p text:style-name="P15"><text:span text:style-name="T14">Master's degree (second level Italian degree, 2 years) </text:span><text:span text:style-name="T11">in “Statistics and computer science” (final mark 110/110 with distinction), at the Department of Statistical Sciences, University of Padua, in March 2006, with a thesis on </text:span><text:a xlink:type="simple" xlink:href="http://tesi.cab.unipd.it/archive/00000493/" text:style-name="Internet_20_link" text:visited-style-name="Visited_20_Internet_20_Link"><text:span text:style-name="T12">“Genetic Algorithms with applications to games and optimization problems”</text:span></text:a><text:span text:style-name="T11">.</text:span></text:p>
          <text:p text:style-name="P13"/>
        </text:list-item>
        <text:list-item>
          <text:p text:style-name="P15"><text:span text:style-name="T9">Bachelor's degree (first level Italian degree, 3 years)</text:span><text:span text:style-name="T8"> in “Mathematical statistics and computer data processing</text:span><text:span text:style-name="T11">” (S.M.I.D.)</text:span> (final mark 110/110 with distinction), at the <text:span text:style-name="T15">Department of Mathematics, University of Genoa, in November </text:span>2004, with a thesis on “Time series analysis and applications”.</text:p>
        </text:list-item>
      </text:list>
      <text:p text:style-name="P3"/>
      <text:p text:style-name="P3"/>
      <text:p text:style-name="P3"/>
      <text:p text:style-name="P1"><text:soft-page-break/>Technical skills:</text:p>
      <text:p text:style-name="P2"/>
      <text:list xml:id="list213313504142670" text:continue-list="list213312004310827" text:style-name="WW8Num3">
        <text:list-item text:start-value="1">
          <text:p text:style-name="P15"><text:span text:style-name="T14">Statistics</text:span><text:span text:style-name="T11">:</text:span> univariate and multivariate analysis, classification methods, parametric and non-parametric inferential statistics, advanced statistical models (GLM, survival analysis), quality control, stochastic processes (Markov chains, Monte Carlo methods), decision theory, Bayesian inference, genetic algorithms, neural networks.<text:span text:style-name="T16"><text:line-break/></text:span></text:p>
        </text:list-item>
        <text:list-item>
          <text:p text:style-name="P15"><text:span text:style-name="T14">Statistical software and programming</text:span><text:span text:style-name="T11">:</text:span> SAS (modules Base, Stat, Graph, Macro, Connect, Enterprise Miner, Enterprise Guide, Data Integration Studio), R-Project, C, SQL, Java, Php (basic knowledge), Xml (basic knowledge), Matlab (basic knowledge), Microsoft Excel, Microsoft Access.</text:p>
          <text:p text:style-name="P14"/>
        </text:list-item>
        <text:list-item>
          <text:p text:style-name="P15"><text:span text:style-name="T14">Operating systems and writing tools</text:span><text:span text:style-name="T11">:</text:span> Windows, Linux (basic knowledge), Microsoft Office, OpenOffice, LaTex.</text:p>
          <text:p text:style-name="P16"/>
        </text:list-item>
      </text:list>
      <text:p text:style-name="P4"/>
      <text:p text:style-name="P4"/>
      <text:p text:style-name="P5"/>
      <text:p text:style-name="P5"/>
      <text:p text:style-name="P1">Languages:</text:p>
      <text:p text:style-name="P2"/>
      <text:list xml:id="list213313190255325" text:continue-list="list213313504142670" text:style-name="WW8Num3">
        <text:list-item text:start-value="1">
          <text:p text:style-name="P10"><text:span text:style-name="T2">Italian:</text:span><text:span text:style-name="T1"> mother tongue</text:span></text:p>
        </text:list-item>
        <text:list-item>
          <text:p text:style-name="P10"><text:span text:style-name="T2">English:</text:span><text:span text:style-name="T1"> intermediate</text:span></text:p>
        </text:list-item>
        <text:list-item>
          <text:p text:style-name="P10"><text:span text:style-name="T3">Spanish:</text:span><text:span text:style-name="T1"> basic</text:span></text:p>
        </text:list-item>
        <text:list-item>
          <text:p text:style-name="P10"><text:span text:style-name="T2">French:</text:span><text:span text:style-name="T1"> beginner</text:span></text:p>
        </text:list-item>
      </text:list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it" fo:country="IT" style:font-name-asian="Nimbus Sans L1" style:font-size-asian="12pt" style:language-asian="it" style:country-asian="IT" style:font-name-complex="Nimbus Sans L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it" fo:country="IT" style:font-name-asian="Nimbus Sans L1" style:font-size-asian="12pt" style:language-asian="it" style:country-asian="IT" style:font-name-complex="Nimbus Sans L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pitch-asian="variable" style:font-size-asian="14pt" style:font-name-complex="Nimbus Sans L1" style:font-family-complex="'Nimbus Sans L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5" style:family="text">
      <style:text-properties style:font-name="Wingdings" fo:font-family="Wingdings" style:font-pitch="variable" style:font-charset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2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49cm" text:min-label-width="0.635cm"/>
        <style:text-properties style:font-name="Tahoma"/>
      </text:list-level-style-bullet>
      <text:list-level-style-bullet text:level="2" text:style-name="WW8Num3z1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3z0" text:bullet-char="-">
        <style:list-level-properties text:space-before="1.249cm" text:min-label-width="0.635cm"/>
        <style:text-properties style:font-name="Tahoma"/>
      </text:list-level-style-bullet>
      <text:list-level-style-bullet text:level="4" text:style-name="WW8Num3z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3z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3z5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1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Curriculum Vitae</dc:title>
    <meta:creation-date>2013-01-26T18:12:25.07</meta:creation-date>
    <dc:language>it-IT</dc:language>
    <meta:editing-cycles>34</meta:editing-cycles>
    <meta:editing-duration>PT7H7M5S</meta:editing-duration>
    <dc:date>2021-08-02T21:33:11.501040251</dc:date>
    <meta:document-statistic meta:table-count="0" meta:image-count="0" meta:object-count="0" meta:page-count="2" meta:paragraph-count="28" meta:word-count="423" meta:character-count="2933" meta:non-whitespace-character-count="2543"/>
    <meta:user-defined meta:name="Info 1"/>
    <meta:user-defined meta:name="Info 2"/>
    <meta:user-defined meta:name="Info 3"/>
    <meta:user-defined meta:name="Info 4"/>
  </office:meta>
</office:document-meta>
</file>